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80809" loext:opacity="100%" style:text-line-through-style="none" style:text-line-through-type="none" style:font-name="Times New Roman" fo:font-size="12pt" fo:letter-spacing="normal" fo:font-style="normal" style:text-underline-style="solid" style:text-underline-width="auto" style:text-underline-color="font-color" fo:font-weight="bold" officeooo:rsid="000c173d" officeooo:paragraph-rsid="000c173d" style:text-blinking="false" style:font-size-asian="12pt" style:font-weight-asian="bold" style:font-size-complex="12pt" style:font-weight-complex="bold" loext:padding="0cm" loext:border="none"/>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80809" loext:opacity="100%" style:text-line-through-style="none" style:text-line-through-type="none" style:font-name="Times New Roman" fo:font-size="12pt" fo:letter-spacing="normal" fo:font-style="normal" style:text-underline-style="none" fo:font-weight="normal" style:text-blinking="false" style:font-size-asian="12pt" style:font-size-complex="12pt" loext:padding="0cm" loext:border="none"/>
    </style:style>
    <style:style style:name="P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80809" loext:opacity="100%" style:font-name="Times New Roman" fo:font-size="12pt" fo:letter-spacing="normal" fo:font-style="normal" fo:font-weight="normal" style:font-size-asian="12pt" style:font-size-complex="12pt"/>
    </style:style>
    <style:style style:name="P4" style:family="paragraph" style:parent-style-name="Standard">
      <style:paragraph-properties fo:margin-left="0.026cm" fo:margin-right="0cm" fo:margin-top="0cm" fo:margin-bottom="0cm" style:contextual-spacing="false" fo:text-align="justify" style:justify-single-word="false" fo:orphans="2" fo:widows="2" fo:text-indent="0cm" style:auto-text-indent="false"/>
      <style:text-properties fo:font-variant="normal" fo:text-transform="none" fo:color="#080809" loext:opacity="100%" style:font-name="Times New Roman" fo:font-size="12pt" fo:letter-spacing="normal" style:font-size-asian="12pt" style:font-size-complex="12pt"/>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80809" loext:opacity="100%"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paragraph-properties fo:margin-left="0cm" fo:margin-right="0cm" fo:orphans="2" fo:widows="2" fo:text-indent="0cm" style:auto-text-indent="false"/>
      <style:text-properties fo:font-style="italic" officeooo:rsid="000d5a8c" officeooo:paragraph-rsid="000d5a8c" style:font-style-asian="italic" style:font-style-complex="italic"/>
    </style:style>
    <style:style style:name="T1" style:family="text">
      <style:text-properties fo:font-style="normal" fo:font-weight="bold" style:font-weight-asian="bold" style:font-weight-complex="bold"/>
    </style:style>
    <style:style style:name="T2" style:family="text">
      <style:text-properties fo:font-style="normal" fo:font-weight="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ánoce – žně podvodníků s nevyžádanými balíčky</text:p>
      <text:p text:style-name="P2"/>
      <text:p text:style-name="P3">Blíží se období Vánoc a spousta z nás objednává dárky přes internet. S tím je spojené vysoké riziko, že dojde i balíček nevyžádaný, kdy při převzetí poškozený zaplatí tisíce korun, přičemž poté po rozbalení zásilky zjistí, že se v ní nachází něco bezcenného, případně věc v hodnotě desítek korun. Podvodné balíčky už bývají velmi často ve velikosti i váhy očekávaného objednaného zboží. Jak se převzetí takových nevyžádaných balíků bránit? </text:p>
      <text:p text:style-name="P4"><text:span text:style-name="T1">Zkontrolujte odesílatele</text:span><text:span text:style-name="T2"> – před převzetím zásilky se podívejte, kdo ji odeslal. Pokud je odesílatel neznámý, podezřelý nebo uveden neúplně, zásilku nepřebírejte ani neplaťte. Údaje k Vaší osobě (jméno, příjmení, adresa) bývají často správně.</text:span></text:p>
      <text:p text:style-name="P4"><text:span text:style-name="T1">Zamyslete se, zda jste si něco skutečně objednali</text:span><text:span text:style-name="T2"> – v předvánočním shonu se snadno zapomene, co jste si objednali. Pokud si nejste jistí objednávkou, raději si ověřte emailové potvrzení nebo historii svých nákupů. Po učinění objednávky si někam poznačte kde, co, kdy, od koho a za jakou částku jste co objednávali, pokud budete čekat balíčků více, snadněji se budete orientovat</text:span></text:p>
      <text:p text:style-name="P4"><text:span text:style-name="T1">Pozor na dobírky</text:span><text:span text:style-name="T2"> – podvodníci často zasílají zboží právě na dobírku, aby z lidí vylákali peníze. Nikdy neplaťte za balík, pokud si objednávku nevybavujete. Nechte ji uložit na výdejním místě a mezitím si ověřte, zda-li byla opravdu objednávka z Vaší strany učiněna. Nevyzvednutý balík se po uplynutí nějaké doby vrací zpět odesílateli.</text:span></text:p>
      <text:p text:style-name="P4"><text:span text:style-name="T1">Nepřebírejte zásilky pro jiné osoby</text:span><text:span text:style-name="T2"> – pokud je balíček adresován někomu z rodiny, nejdřív si ověřte, zda si ho skutečně objednal a zjistěte informace k odesílateli.</text:span></text:p>
      <text:p text:style-name="P5"><text:span text:style-name="T3">Uchovejte obal i doklad o platbě</text:span> – pokud se ukáže, že jde o podvod, mohou pomoci při případné reklamaci</text:p>
      <text:p text:style-name="P6"/>
      <text:p text:style-name="P6"/>
      <text:p text:style-name="P7">Michal Horák, DiS., za Komisi protidrogové prevence, prevence rizikového chování a prevence kriminality Rady města Mor. Krumlo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6T09:07:46.526110900</meta:creation-date>
    <dc:date>2025-11-22T09:37:57.036277000</dc:date>
    <meta:editing-duration>PT7M34S</meta:editing-duration>
    <meta:editing-cycles>3</meta:editing-cycles>
    <meta:generator>LibreOffice/25.8.2.2$Windows_X86_64 LibreOffice_project/d401f2107ccab8f924a8e2df40f573aab7605b6f</meta:generator>
    <meta:document-statistic meta:table-count="0" meta:image-count="0" meta:object-count="0" meta:page-count="1" meta:paragraph-count="8" meta:word-count="277" meta:character-count="1833" meta:non-whitespace-character-count="1557"/>
  </office:meta>
</office:document-meta>
</file>